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1639in" fo:margin-left="-0.0819in" table:align="left" style:writing-mode="lr-tb"/>
    </style:style>
    <style:style style:name="Table1.A" style:family="table-column">
      <style:table-column-properties style:column-width="1.5375in"/>
    </style:style>
    <style:style style:name="Table1.D" style:family="table-column">
      <style:table-column-properties style:column-width="1.551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1639in" fo:margin-left="-0.0819in" table:align="left" style:writing-mode="lr-tb"/>
    </style:style>
    <style:style style:name="Table2.A" style:family="table-column">
      <style:table-column-properties style:column-width="1.5375in"/>
    </style:style>
    <style:style style:name="Table2.D" style:family="table-column">
      <style:table-column-properties style:column-width="1.551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9" style:family="table-row">
      <style:table-row-properties style:min-row-height="0.2681in" style:keep-together="true" fo:keep-together="auto"/>
    </style:style>
    <style:style style:name="Table2.14" style:family="table-row">
      <style:table-row-properties style:min-row-height="0.3556in" style:keep-together="true" fo:keep-together="auto"/>
    </style:style>
    <style:style style:name="Table2.17" style:family="table-row">
      <style:table-row-properties style:min-row-height="0.9049in" style:keep-together="true" fo:keep-together="auto"/>
    </style:style>
    <style:style style:name="Table3" style:family="table">
      <style:table-properties style:width="6.1639in" fo:margin-left="-0.0819in" table:align="left" style:writing-mode="lr-tb"/>
    </style:style>
    <style:style style:name="Table3.A" style:family="table-column">
      <style:table-column-properties style:column-width="1.5375in"/>
    </style:style>
    <style:style style:name="Table3.D" style:family="table-column">
      <style:table-column-properties style:column-width="1.551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TA EXECUTIVE BOARD</text:p>
      <text:p text:style-name="P5">2009-2010</text:p>
      <text:p text:style-name="P7"/>
      <text:p text:style-name="P7">PTA Executive Board Representatives are responsible for attending </text:p>
      <text:p text:style-name="P7">monthly committee meeting and reporting at Sunquam PTA Meetings</text:p>
      <text:p text:style-name="P10"/>
      <text:p text:style-name="P5">DISTRICT COMMITTEES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9">Committee</text:p>
          </table:table-cell>
          <table:table-cell table:style-name="Table1.A1" office:value-type="string">
            <text:p text:style-name="P9">Representative</text:p>
          </table:table-cell>
          <table:table-cell table:style-name="Table1.A1" office:value-type="string">
            <text:p text:style-name="P8">Telephone</text:p>
          </table:table-cell>
          <table:table-cell table:style-name="Table1.D1" office:value-type="string">
            <text:p text:style-name="P8">Description</text:p>
          </table:table-cell>
        </table:table-row>
        <table:table-row table:style-name="Table1.1">
          <table:table-cell table:style-name="Table1.A1" office:value-type="string">
            <text:p text:style-name="P13">AHAP</text:p>
            <text:p text:style-name="P12"/>
          </table:table-cell>
          <table:table-cell table:style-name="Table1.A1" office:value-type="string">
            <text:p text:style-name="P13">*Leslie Tolep</text:p>
            <text:p text:style-name="P13"><text:s text:c="2"/>Liz Cherkin</text:p>
          </table:table-cell>
          <table:table-cell table:style-name="Table1.A1" office:value-type="string">
            <text:p text:style-name="P15">367-2180</text:p>
            <text:p text:style-name="P15">367-7978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3">ARTS IN<text:line-break/>EDUCATION</text:p>
          </table:table-cell>
          <table:table-cell table:style-name="Table1.A1" office:value-type="string">
            <text:p text:style-name="P13">*Karen Pagano</text:p>
            <text:p text:style-name="P13"><text:s text:c="2"/>Michael Petruzzelli</text:p>
          </table:table-cell>
          <table:table-cell table:style-name="Table1.A1" office:value-type="string">
            <text:p text:style-name="P15">271-2260</text:p>
            <text:p text:style-name="P15">752-3688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3">BUDGET</text:p>
            <text:p text:style-name="P12"/>
          </table:table-cell>
          <table:table-cell table:style-name="Table1.A1" office:value-type="string">
            <text:p text:style-name="P13">*Leslie Tolep</text:p>
            <text:p text:style-name="P13"><text:s text:c="2"/>Leslie Tolep</text:p>
          </table:table-cell>
          <table:table-cell table:style-name="Table1.A1" office:value-type="string">
            <text:p text:style-name="P15">367-2180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3">COMMUNITY<text:line-break/>AWARENESS</text:p>
          </table:table-cell>
          <table:table-cell table:style-name="Table1.A1" office:value-type="string">
            <text:p text:style-name="P13">*Leslie Tolep</text:p>
            <text:p text:style-name="P13"><text:s text:c="2"/>Leslie Tolep</text:p>
          </table:table-cell>
          <table:table-cell table:style-name="Table1.A1" office:value-type="string">
            <text:p text:style-name="P15">367-2180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3">DIVERSITY</text:p>
            <text:p text:style-name="P12"/>
          </table:table-cell>
          <table:table-cell table:style-name="Table1.A1" office:value-type="string">
            <text:p text:style-name="P13">*Leslie Tolep</text:p>
            <text:p text:style-name="P13"><text:s text:c="2"/>Rudine Lewis</text:p>
          </table:table-cell>
          <table:table-cell table:style-name="Table1.A1" office:value-type="string">
            <text:p text:style-name="P15">367-2180</text:p>
            <text:p text:style-name="P15">643-8093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3">EDUCATION</text:p>
            <text:p text:style-name="P12"/>
          </table:table-cell>
          <table:table-cell table:style-name="Table1.A1" office:value-type="string">
            <text:p text:style-name="P13">*Karen Pagano</text:p>
            <text:p text:style-name="P13"><text:s text:c="2"/>Karen Pagano</text:p>
          </table:table-cell>
          <table:table-cell table:style-name="Table1.A1" office:value-type="string">
            <text:p text:style-name="P15">271-2260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3">FACILITIES</text:p>
            <text:p text:style-name="P12"/>
          </table:table-cell>
          <table:table-cell table:style-name="Table1.A1" office:value-type="string">
            <text:p text:style-name="P13">*Denise Katz</text:p>
            <text:p text:style-name="P13"><text:s text:c="2"/>Karen Lippman</text:p>
          </table:table-cell>
          <table:table-cell table:style-name="Table1.A1" office:value-type="string">
            <text:p text:style-name="P15">692-0049</text:p>
            <text:p text:style-name="P15">367-2299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LEGISLATION</text:p>
            <text:p text:style-name="P12"/>
          </table:table-cell>
          <table:table-cell table:style-name="Table1.A1" office:value-type="string">
            <text:p text:style-name="P13">*Denise Katz</text:p>
            <text:p text:style-name="P13"><text:s text:c="2"/>Michael Petruzzelli</text:p>
          </table:table-cell>
          <table:table-cell table:style-name="Table1.A1" office:value-type="string">
            <text:p text:style-name="P15">692-0049</text:p>
            <text:p text:style-name="P15">752-3688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NUTRITION</text:p>
            <text:p text:style-name="P12"/>
          </table:table-cell>
          <table:table-cell table:style-name="Table1.A1" office:value-type="string">
            <text:p text:style-name="P13">*Suzy Boltz</text:p>
            <text:p text:style-name="P13"><text:s text:c="2"/>Jill McDermott</text:p>
          </table:table-cell>
          <table:table-cell table:style-name="Table1.A1" office:value-type="string">
            <text:p text:style-name="P15">643-5243</text:p>
            <text:p text:style-name="P15">673-3556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1">PARENT RESOURCE CENTER (PRC</text:span><text:span text:style-name="T2">)</text:span></text:p>
          </table:table-cell>
          <table:table-cell table:style-name="Table1.A1" office:value-type="string">
            <text:p text:style-name="P13">*Karen Pagano</text:p>
            <text:p text:style-name="P13"><text:s text:c="2"/>Mandi Garelick</text:p>
            <text:p text:style-name="P13"><text:s text:c="2"/>Jill Varlack</text:p>
          </table:table-cell>
          <table:table-cell table:style-name="Table1.A1" office:value-type="string">
            <text:p text:style-name="P15">271-2260</text:p>
            <text:p text:style-name="P15">439-0579</text:p>
            <text:p text:style-name="P15">643-2098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PUBLICITY</text:p>
            <text:p text:style-name="P12"/>
          </table:table-cell>
          <table:table-cell table:style-name="Table1.A1" office:value-type="string">
            <text:p text:style-name="P13">*Suzy Boltz</text:p>
            <text:p text:style-name="P13">Melina Khwaja</text:p>
          </table:table-cell>
          <table:table-cell table:style-name="Table1.A1" office:value-type="string">
            <text:p text:style-name="P14">643-5243</text:p>
            <text:p text:style-name="P15">223-3085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SCHOOL BOARD REP.</text:p>
          </table:table-cell>
          <table:table-cell table:style-name="Table1.A1" office:value-type="string">
            <text:p text:style-name="P13">*Suzy Boltz</text:p>
            <text:p text:style-name="P13"><text:s text:c="2"/>Emma Ramirez</text:p>
          </table:table-cell>
          <table:table-cell table:style-name="Table1.A1" office:value-type="string">
            <text:p text:style-name="P15">643-5243</text:p>
            <text:p text:style-name="P15">491-0828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SPECIAL<text:line-break/>EDUCATION</text:p>
          </table:table-cell>
          <table:table-cell table:style-name="Table1.A1" office:value-type="string">
            <text:p text:style-name="P13">*Karen Pagano</text:p>
            <text:p text:style-name="P13"><text:s text:c="2"/>Emma Ramirez</text:p>
          </table:table-cell>
          <table:table-cell table:style-name="Table1.A1" office:value-type="string">
            <text:p text:style-name="P15">271-2260</text:p>
            <text:p text:style-name="P15">491-0828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SPECIAL<text:line-break/>EVENTS</text:p>
          </table:table-cell>
          <table:table-cell table:style-name="Table1.A1" office:value-type="string">
            <text:p text:style-name="P13">*Denise Katz</text:p>
            <text:p text:style-name="P13"><text:s text:c="2"/>Michael Petruzzelli</text:p>
          </table:table-cell>
          <table:table-cell table:style-name="Table1.A1" office:value-type="string">
            <text:p text:style-name="P11"><text:span text:style-name="T2"><text:s text:c="10"/>692-0049</text:span></text:p>
            <text:p text:style-name="P1"><text:span text:style-name="T2">752-3688</text:span>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TASK<text:line-break/>FORCE</text:p>
          </table:table-cell>
          <table:table-cell table:style-name="Table1.A1" office:value-type="string">
            <text:p text:style-name="P13">*Denise Katz</text:p>
            <text:p text:style-name="P13"><text:s text:c="2"/>Cathy Raphaelson</text:p>
          </table:table-cell>
          <table:table-cell table:style-name="Table1.A1" office:value-type="string">
            <text:p text:style-name="P15">692-0049</text:p>
            <text:p text:style-name="P15">692-0789</text:p>
          </table:table-cell>
          <table:table-cell table:style-name="Table1.D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TRANSPORTATION</text:p>
            <text:p text:style-name="P14"/>
          </table:table-cell>
          <table:table-cell table:style-name="Table1.A1" office:value-type="string">
            <text:p text:style-name="P13">*Christine DeMartino</text:p>
            <text:p text:style-name="P13"><text:s text:c="2"/>Suzy Boltz</text:p>
            <text:p text:style-name="P13"/>
          </table:table-cell>
          <table:table-cell table:style-name="Table1.A1" office:value-type="string">
            <text:p text:style-name="P15">427-3540</text:p>
            <text:p text:style-name="P15">643-5243</text:p>
          </table:table-cell>
          <table:table-cell table:style-name="Table1.D1" office:value-type="string">
            <text:p text:style-name="P15"/>
          </table:table-cell>
        </table:table-row>
      </table:table>
      <text:p text:style-name="P18">*INDICATES PTA EXECUTIVE COMMITTEE LIAISON</text:p>
      <text:p text:style-name="P20"/>
      <text:p text:style-name="P20"/>
      <text:p text:style-name="P20"/>
      <text:p text:style-name="P20"><text:soft-page-break/></text:p>
      <text:p text:style-name="P4"/>
      <text:p text:style-name="P21"/>
      <text:p text:style-name="P21">PTA COMMITTEES</text:p>
      <text:p text:style-name="P21">2009-2010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9">Committee</text:p>
          </table:table-cell>
          <table:table-cell table:style-name="Table2.A1" office:value-type="string">
            <text:p text:style-name="P9">Chairperson</text:p>
          </table:table-cell>
          <table:table-cell table:style-name="Table2.A1" office:value-type="string">
            <text:p text:style-name="P8">Telephone</text:p>
          </table:table-cell>
          <table:table-cell table:style-name="Table2.D1" office:value-type="string">
            <text:p text:style-name="P8">Description</text:p>
          </table:table-cell>
        </table:table-row>
        <table:table-row table:style-name="Table2.1">
          <table:table-cell table:style-name="Table2.A1" office:value-type="string">
            <text:p text:style-name="P13">BLOOD DRIVE</text:p>
            <text:p text:style-name="P12"/>
          </table:table-cell>
          <table:table-cell table:style-name="Table2.A1" office:value-type="string">
            <text:p text:style-name="P13">Karen Lippman</text:p>
            <text:p text:style-name="P13">Kellie Direks</text:p>
            <text:p text:style-name="P13">*Penny Stein</text:p>
          </table:table-cell>
          <table:table-cell table:style-name="Table2.A1" office:value-type="string">
            <text:p text:style-name="P15">367-2299</text:p>
            <text:p text:style-name="P15">367-6787</text:p>
            <text:p text:style-name="P15">351-4768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BOX TOPS/SOUP LABELS/ INK JETS</text:p>
            <text:p text:style-name="P12">&amp; CELL PHONES</text:p>
          </table:table-cell>
          <table:table-cell table:style-name="Table2.A1" office:value-type="string">
            <text:p text:style-name="P13">*Karen Petruzzelli</text:p>
            <text:p text:style-name="P13">Karen Petruzzelli</text:p>
          </table:table-cell>
          <table:table-cell table:style-name="Table2.A1" office:value-type="string">
            <text:p text:style-name="P15">752-3688</text:p>
          </table:table-cell>
          <table:table-cell table:style-name="Table2.D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3">BULLENTIN BOARD</text:p>
          </table:table-cell>
          <table:table-cell table:style-name="Table2.A1" office:value-type="string">
            <text:p text:style-name="P13">Denise Katz</text:p>
            <text:p text:style-name="P13">*Loren Natale</text:p>
          </table:table-cell>
          <table:table-cell table:style-name="Table2.A1" office:value-type="string">
            <text:p text:style-name="P15">692-0049</text:p>
            <text:p text:style-name="P15">692-7805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BUILDING BEAUTIFICATION</text:p>
          </table:table-cell>
          <table:table-cell table:style-name="Table2.A1" office:value-type="string">
            <text:p text:style-name="P13">Sue Silvino</text:p>
            <text:p text:style-name="P13">Michael Petruzzelli</text:p>
            <text:p text:style-name="P13">*Rudine Lewis</text:p>
          </table:table-cell>
          <table:table-cell table:style-name="Table2.A1" office:value-type="string">
            <text:p text:style-name="P15">271-2928</text:p>
            <text:p text:style-name="P15">752-3688</text:p>
            <text:p text:style-name="P15">367-7935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CIRCUS</text:p>
            <text:p text:style-name="P12"/>
          </table:table-cell>
          <table:table-cell table:style-name="Table2.A1" office:value-type="string">
            <text:p text:style-name="P13">Christine De Martino</text:p>
            <text:p text:style-name="P13">*Leslie Tolep</text:p>
          </table:table-cell>
          <table:table-cell table:style-name="Table2.A1" office:value-type="string">
            <text:p text:style-name="P11"><text:span text:style-name="T2"><text:s text:c="10"/>427-3540</text:span></text:p>
            <text:p text:style-name="P11"><text:span text:style-name="T2"><text:s text:c="10"/>367-2180</text:span>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CURRICULUM</text:p>
            <text:p text:style-name="P12">CELEBRATION</text:p>
          </table:table-cell>
          <table:table-cell table:style-name="Table2.A1" office:value-type="string">
            <text:p text:style-name="P19">Karen Petruzzelli</text:p>
            <text:p text:style-name="P19">*Karen Petruzzelli</text:p>
          </table:table-cell>
          <table:table-cell table:style-name="Table2.A1" office:value-type="string">
            <text:p text:style-name="P15">752-3688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EARTH <text:s/>DAY</text:p>
            <text:p text:style-name="P12"/>
          </table:table-cell>
          <table:table-cell table:style-name="Table2.A1" office:value-type="string">
            <text:p text:style-name="P13">Melina Khwaja</text:p>
            <text:p text:style-name="P13">*Karen Petruzzelli</text:p>
          </table:table-cell>
          <table:table-cell table:style-name="Table2.A1" office:value-type="string">
            <text:p text:style-name="P15">223-3085</text:p>
            <text:p text:style-name="P15">752-3688</text:p>
          </table:table-cell>
          <table:table-cell table:style-name="Table2.D1" office:value-type="string">
            <text:p text:style-name="P3"/>
          </table:table-cell>
        </table:table-row>
        <table:table-row table:style-name="Table2.9">
          <table:table-cell table:style-name="Table2.A1" office:value-type="string">
            <text:p text:style-name="P13">FALLTASTIC</text:p>
          </table:table-cell>
          <table:table-cell table:style-name="Table2.A1" office:value-type="string">
            <text:p text:style-name="P13">Josephine Coppolo</text:p>
            <text:p text:style-name="P13">Karen Pagano</text:p>
            <text:p text:style-name="P13">*Karen Pagano</text:p>
          </table:table-cell>
          <table:table-cell table:style-name="Table2.A1" office:value-type="string">
            <text:p text:style-name="P15">659-3430</text:p>
            <text:p text:style-name="P15">271-2260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FAMILY FUN NIGHT</text:p>
          </table:table-cell>
          <table:table-cell table:style-name="Table2.A1" office:value-type="string">
            <text:p text:style-name="P13">Meryl Sands</text:p>
            <text:p text:style-name="P13">Jessica Fiore</text:p>
            <text:p text:style-name="P13">*Penny Stein</text:p>
          </table:table-cell>
          <table:table-cell table:style-name="Table2.A1" office:value-type="string">
            <text:p text:style-name="P15">367-3163</text:p>
            <text:p text:style-name="P15">427-8795</text:p>
            <text:p text:style-name="P15">351-4768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FAMILY PICNIC</text:p>
          </table:table-cell>
          <table:table-cell table:style-name="Table2.A1" office:value-type="string">
            <text:p text:style-name="P13">Karen Petruzzelli</text:p>
            <text:p text:style-name="P13">Jenn Meyer</text:p>
          </table:table-cell>
          <table:table-cell table:style-name="Table2.A1" office:value-type="string">
            <text:p text:style-name="P15">752-3688</text:p>
            <text:p text:style-name="P15">421-2395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1"><text:span text:style-name="T2">5</text:span><text:span text:style-name="T3">TH</text:span><text:span text:style-name="T2"> GRADE COMMITTEE</text:span></text:p>
            <text:p text:style-name="P12"/>
          </table:table-cell>
          <table:table-cell table:style-name="Table2.A1" office:value-type="string">
            <text:p text:style-name="P13">Juli Daleo</text:p>
            <text:p text:style-name="P13">Lisa Steller</text:p>
            <text:p text:style-name="P13">Missy Kreinces</text:p>
            <text:p text:style-name="P13">*Jill Rubenfeld</text:p>
          </table:table-cell>
          <table:table-cell table:style-name="Table2.A1" office:value-type="string">
            <text:p text:style-name="P15">367-4388</text:p>
            <text:p text:style-name="P15">920-7650</text:p>
            <text:p text:style-name="P15">4241699</text:p>
            <text:p text:style-name="P15">367-2650</text:p>
            <text:p text:style-name="P14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1"><text:span text:style-name="T2">4</text:span><text:span text:style-name="T3">TH</text:span><text:span text:style-name="T2"> GRADE COMMITTEE</text:span></text:p>
          </table:table-cell>
          <table:table-cell table:style-name="Table2.A1" office:value-type="string">
            <text:p text:style-name="P13">Christine De Martino</text:p>
            <text:p text:style-name="P13">*Loren Natale</text:p>
          </table:table-cell>
          <table:table-cell table:style-name="Table2.A1" office:value-type="string">
            <text:p text:style-name="P15">427-3540</text:p>
            <text:p text:style-name="P15">673-6776</text:p>
          </table:table-cell>
          <table:table-cell table:style-name="Table2.D1" office:value-type="string">
            <text:p text:style-name="P3"/>
          </table:table-cell>
        </table:table-row>
        <table:table-row table:style-name="Table2.14">
          <table:table-cell table:style-name="Table2.A1" office:value-type="string">
            <text:p text:style-name="P13">HOSPITALITY</text:p>
          </table:table-cell>
          <table:table-cell table:style-name="Table2.A1" office:value-type="string">
            <text:p text:style-name="P13">Christina Hsiao</text:p>
            <text:p text:style-name="P13">*Penny Stein</text:p>
          </table:table-cell>
          <table:table-cell table:style-name="Table2.A1" office:value-type="string">
            <text:p text:style-name="P15">351-3423</text:p>
            <text:p text:style-name="P15">351-4768</text:p>
            <text:p text:style-name="P14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KINDERGARTEN</text:p>
            <text:p text:style-name="P12">REGISTRATION, ORIENTATION &amp;</text:p>
            <text:p text:style-name="P12">SCREENING</text:p>
          </table:table-cell>
          <table:table-cell table:style-name="Table2.A1" office:value-type="string">
            <text:p text:style-name="P13">Marla Dubler</text:p>
            <text:p text:style-name="P13">Debra Botwinick</text:p>
            <text:p text:style-name="P13">Victoria Belous</text:p>
            <text:p text:style-name="P13">*Jill Rubenfeld</text:p>
          </table:table-cell>
          <table:table-cell table:style-name="Table2.A1" office:value-type="string">
            <text:p text:style-name="P15">549-6789</text:p>
            <text:p text:style-name="P15">367-1417</text:p>
            <text:p text:style-name="P15">367-1958</text:p>
            <text:p text:style-name="P15">427-0966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MEMBERSHIP</text:p>
            <text:p text:style-name="P12"/>
          </table:table-cell>
          <table:table-cell table:style-name="Table2.A1" office:value-type="string">
            <text:p text:style-name="P13">*Karen Petruzzelli</text:p>
          </table:table-cell>
          <table:table-cell table:style-name="Table2.A1" office:value-type="string">
            <text:p text:style-name="P15">752-3688</text:p>
          </table:table-cell>
          <table:table-cell table:style-name="Table2.D1" office:value-type="string">
            <text:p text:style-name="P3"/>
          </table:table-cell>
        </table:table-row>
        <text:soft-page-break/>
        <table:table-row table:style-name="Table2.17">
          <table:table-cell table:style-name="Table2.A1" office:value-type="string">
            <text:p text:style-name="P13">MULTICUTURAL</text:p>
            <text:p text:style-name="P12">DAY</text:p>
            <text:p text:style-name="P12"/>
          </table:table-cell>
          <table:table-cell table:style-name="Table2.A1" office:value-type="string">
            <text:p text:style-name="P13">Karen Holzer</text:p>
            <text:p text:style-name="P13">Stephanie Adler</text:p>
            <text:p text:style-name="P13">Dana Levine</text:p>
            <text:p text:style-name="P13">*Melina Khwaja</text:p>
          </table:table-cell>
          <table:table-cell table:style-name="Table2.A1" office:value-type="string">
            <text:p text:style-name="P15"/>
            <text:p text:style-name="P15"/>
            <text:p text:style-name="P15"/>
            <text:p text:style-name="P15">223-3085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PARP</text:p>
            <text:p text:style-name="P12"/>
          </table:table-cell>
          <table:table-cell table:style-name="Table2.A1" office:value-type="string">
            <text:p text:style-name="P13">Cathy Raphaelson</text:p>
            <text:p text:style-name="P13">Kelly Futter</text:p>
            <text:p text:style-name="P13">*Cristina Hsiao</text:p>
          </table:table-cell>
          <table:table-cell table:style-name="Table2.A1" office:value-type="string">
            <text:p text:style-name="P15">692-0789</text:p>
            <text:p text:style-name="P15">424-9699</text:p>
            <text:p text:style-name="P15">351-3423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REFLECTIONS</text:p>
            <text:p text:style-name="P12"/>
          </table:table-cell>
          <table:table-cell table:style-name="Table2.A1" office:value-type="string">
            <text:p text:style-name="P13">Karen Lippman</text:p>
            <text:p text:style-name="P13">*Jill Rubenfeld</text:p>
          </table:table-cell>
          <table:table-cell table:style-name="Table2.A1" office:value-type="string">
            <text:p text:style-name="P15">367-2299</text:p>
            <text:p text:style-name="P15">427-0966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STAFF RECOGNITION</text:p>
            <text:p text:style-name="P12">BREAKFAST</text:p>
          </table:table-cell>
          <table:table-cell table:style-name="Table2.A1" office:value-type="string">
            <text:p text:style-name="P13">Angela Greenberg</text:p>
            <text:p text:style-name="P13">Meryl Sands</text:p>
            <text:p text:style-name="P13">Jessica Fiore</text:p>
            <text:p text:style-name="P13">*Cristina Hsiao</text:p>
          </table:table-cell>
          <table:table-cell table:style-name="Table2.A1" office:value-type="string">
            <text:p text:style-name="P15">423-6365</text:p>
            <text:p text:style-name="P15">367-3163</text:p>
            <text:p text:style-name="P15">427-8795</text:p>
            <text:p text:style-name="P15">367-3163</text:p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3">YEARBOOK</text:p>
            <text:p text:style-name="P12"/>
          </table:table-cell>
          <table:table-cell table:style-name="Table2.A1" office:value-type="string">
            <text:p text:style-name="P13">Meryl Sands</text:p>
            <text:p text:style-name="P13">Victoria Belous</text:p>
            <text:p text:style-name="P13">*Jill Miller</text:p>
          </table:table-cell>
          <table:table-cell table:style-name="Table2.A1" office:value-type="string">
            <text:p text:style-name="P15">367-3163</text:p>
            <text:p text:style-name="P15">367-1958</text:p>
            <text:p text:style-name="P15">470-9471</text:p>
          </table:table-cell>
          <table:table-cell table:style-name="Table2.D1" office:value-type="string">
            <text:p text:style-name="P3"/>
          </table:table-cell>
        </table:table-row>
      </table:table>
      <text:p text:style-name="P18">*INDICATES PTA EXECUTIVE COMMITTEE LIAISON</text:p>
      <text:p text:style-name="P21"/>
      <text:p text:style-name="P21"/>
      <text:p text:style-name="P21"/>
      <text:p text:style-name="P21">PTA FUNDRAISERS</text:p>
      <text:p text:style-name="P21">2009-2010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table:number-columns-spanned="4" office:value-type="string">
            <text:p text:style-name="P6">Committee <text:s text:c="7"/>Chairperson <text:s text:c="9"/>Telephone <text:s text:c="8"/>Description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3">BOOK FAIR</text:p>
            <text:p text:style-name="P12"/>
            <text:p text:style-name="P12"/>
          </table:table-cell>
          <table:table-cell table:style-name="Table3.A2" office:value-type="string">
            <text:p text:style-name="P17">Kellie Dircks</text:p>
            <text:p text:style-name="P17">Jill McDermott</text:p>
            <text:p text:style-name="P17">*Christine DeMartino</text:p>
          </table:table-cell>
          <table:table-cell table:style-name="Table3.A2" office:value-type="string">
            <text:p text:style-name="P11"><text:span text:style-name="T2"><text:s text:c="11"/>367-6787</text:span></text:p>
            <text:p text:style-name="P1"><text:span text:style-name="T2">673-3556</text:span></text:p>
            <text:p text:style-name="P1"><text:span text:style-name="T2">427-3540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1"><text:span text:style-name="T2">GIFT WRAP/</text:span></text:p>
            <text:p text:style-name="P12">ENTERTAINMENT BOOKS</text:p>
            <text:p text:style-name="P2"/>
          </table:table-cell>
          <table:table-cell table:style-name="Table3.A2" office:value-type="string">
            <text:p text:style-name="P17">Kellie Dircks</text:p>
            <text:p text:style-name="P13">Jill McDermott</text:p>
            <text:p text:style-name="P13">*Cristina Hsiao</text:p>
            <text:p text:style-name="P12"/>
            <text:p text:style-name="P12">*Christine DeMartino</text:p>
          </table:table-cell>
          <table:table-cell table:style-name="Table3.A2" office:value-type="string">
            <text:p text:style-name="P1"><text:span text:style-name="T2">367-6787</text:span></text:p>
            <text:p text:style-name="P15">673-3556</text:p>
            <text:p text:style-name="P15">351-3423</text:p>
            <text:p text:style-name="P14"/>
            <text:p text:style-name="P14">427-3540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3">HOLIDAY</text:p>
            <text:p text:style-name="P12">BOUTIQUE</text:p>
          </table:table-cell>
          <table:table-cell table:style-name="Table3.A2" office:value-type="string">
            <text:p text:style-name="P13">Jennifer Krasin</text:p>
            <text:p text:style-name="P13">*Leslie Tolep</text:p>
            <text:p text:style-name="P12"/>
          </table:table-cell>
          <table:table-cell table:style-name="Table3.A2" office:value-type="string">
            <text:p text:style-name="P15">367-3018</text:p>
            <text:p text:style-name="P15">367-2180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7">PHOTO DAY</text:p>
            <text:p text:style-name="P16"/>
          </table:table-cell>
          <table:table-cell table:style-name="Table3.A2" office:value-type="string">
            <text:p text:style-name="P13">Liz Cherkin</text:p>
            <text:p text:style-name="P13">Dale Fensterstock</text:p>
            <text:p text:style-name="P13">*Karen Pagano</text:p>
          </table:table-cell>
          <table:table-cell table:style-name="Table3.A2" office:value-type="string">
            <text:p text:style-name="P15">367-7978</text:p>
            <text:p text:style-name="P15">367-0055</text:p>
            <text:p text:style-name="P15">271-2260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3">PLANT SALE</text:p>
            <text:p text:style-name="P12"/>
          </table:table-cell>
          <table:table-cell table:style-name="Table3.A2" office:value-type="string">
            <text:p text:style-name="P13">Mindi Brown<text:line-break/>Cathy Raphaelson</text:p>
            <text:p text:style-name="P13">Jodi Chen</text:p>
            <text:p text:style-name="P13">*Suzy Boltz</text:p>
          </table:table-cell>
          <table:table-cell table:style-name="Table3.A2" office:value-type="string">
            <text:p text:style-name="P15">692-5216</text:p>
            <text:p text:style-name="P15">692-0789</text:p>
            <text:p text:style-name="P15">367-6462</text:p>
            <text:p text:style-name="P15">643-5243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3">SCHOOL SPIRIT</text:p>
            <text:p text:style-name="P12"/>
            <text:p text:style-name="P12"/>
          </table:table-cell>
          <table:table-cell table:style-name="Table3.A2" office:value-type="string">
            <text:p text:style-name="P13">*Melina Khwaja</text:p>
            <text:p text:style-name="P12">(Ducks tickets)</text:p>
            <text:p text:style-name="P12">Cristina Hsiao</text:p>
            <text:p text:style-name="P12">*Karen Petruzzelli</text:p>
            <text:p text:style-name="P12">(wearables)</text:p>
            <text:p text:style-name="P12"><text:soft-page-break/>*Leslie Tolep</text:p>
            <text:p text:style-name="P12">(pre-package school supplies)</text:p>
          </table:table-cell>
          <table:table-cell table:style-name="Table3.A2" office:value-type="string">
            <text:p text:style-name="P15">223-3085</text:p>
            <text:p text:style-name="P14">692-4322</text:p>
            <text:p text:style-name="P14">351-3423</text:p>
            <text:p text:style-name="P14">752-3688</text:p>
            <text:p text:style-name="P14"/>
            <text:p text:style-name="P14"><text:soft-page-break/>367-2180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3">SPRING FLING</text:p>
            <text:p text:style-name="P12"/>
          </table:table-cell>
          <table:table-cell table:style-name="Table3.A2" office:value-type="string">
            <text:p text:style-name="P13">Dale Fensterstock</text:p>
            <text:p text:style-name="P13">Jill Miller</text:p>
            <text:p text:style-name="P13">Renee Bloomy</text:p>
            <text:p text:style-name="P13">Caren Zaroff</text:p>
            <text:p text:style-name="P13">*Penny Stein</text:p>
          </table:table-cell>
          <table:table-cell table:style-name="Table3.A2" office:value-type="string">
            <text:p text:style-name="P15">367-0055</text:p>
            <text:p text:style-name="P15">470-9471</text:p>
            <text:p text:style-name="P15">659-3081</text:p>
            <text:p text:style-name="P15">424-5124</text:p>
            <text:p text:style-name="P15">351-4768</text:p>
          </table:table-cell>
          <table:table-cell table:style-name="Table3.A1" office:value-type="string">
            <text:p text:style-name="P3"/>
          </table:table-cell>
        </table:table-row>
      </table:table>
      <text:p text:style-name="P18">*INDICATES PTA EXECUTIVE COMMITTEE LIAISON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TA EXECUTIVE BOARD</dc:title>
    <meta:initial-creator>Karen</meta:initial-creator>
    <meta:creation-date>2009-08-20T14:16:00</meta:creation-date>
    <dc:creator>Ishan Khwaja</dc:creator>
    <dc:date>2009-08-20T14:22:00</dc:date>
    <meta:editing-cycles>3</meta:editing-cycles>
    <meta:editing-duration>PT00H18M00S</meta:editing-duration>
    <meta:generator>OpenOffice.org/3.1$Unix OpenOffice.org_project/310m11$Build-9399</meta:generator>
    <meta:document-statistic meta:table-count="3" meta:image-count="0" meta:object-count="0" meta:page-count="4" meta:paragraph-count="288" meta:word-count="478" meta:character-count="3621"/>
  </office:meta>
</office:document-meta>
</file>